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.212cm" style:contextual-spacing="false" fo:line-height="6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span text:style-name="T2">La Comisión de Salud Pública y Asistencia Social ha considerado el proyecto de resolución </text:span><text:span text:style-name="T3">49775 CD – Somos Vida Unión Federal </text:span><text:span text:style-name="T2">de la señora diputada Granata, por el cual esta Cámara resuelve realizar una jornada de concientización, difusión y promoción de la importancia de la donación y trasplantes de órganos y materiales anatómicas de personas fallecidas menores de 18 años de edad a cargo de Ezequiel Lo Cane (Fundación Casa Justina) y del Dr. Armando Mario Perichon, director de CUDAIO Santa Fe; y, por las razones expuestas en los fundamentos y las que podrá dar el miembro informante, </text:span><text:span text:style-name="T4">esta Comisión aconseja la aprobación del siguiente texto con modificaciones:</text:span></text:p>
      <text:p text:style-name="P4"/>
      <text:p text:style-name="P9">LA CÁMARA DE DIPUTADOS DE LA PROVINCIA </text:p>
      <text:p text:style-name="P9">RESUELVE: </text:p>
      <text:p text:style-name="P10"><text:span text:style-name="T3">ARTÍCULO 1 -</text:span><text:span text:style-name="T2"> Realizar una Jornada de Concientización, Difusión y Promoción </text:span><text:span text:style-name="T5">sobre</text:span><text:span text:style-name="T2"> la importancia de la donación y trasplantes de órganos y materiales anatómicos de personas fallecidas menores de dieciocho (18) años de edad, a cargo de Ezequiel Lo Cane (Fundación Casa Justina) y del Dr. Armando Mario Perichon, Director del Centro Único de Donación, Ablación e Implante de Órganos (CUDAIO).</text:span></text:p>
      <text:p text:style-name="P10"><text:span text:style-name="T3">ARTÍCULO 2 -</text:span><text:span text:style-name="T2"> Facultar a la Presidencia de la Cámara a establecer fecha, lugar y modalidad de la jornada.</text:span></text:p>
      <text:p text:style-name="P10"><text:span text:style-name="T3">ARTÍCULO 3 - </text:span><text:span text:style-name="T2">Autorizar a la Secretaría Administrativa a efectuar las erogaciones que resulten pertinentes para la realización de la misma.</text:span></text:p>
      <text:p text:style-name="P10"><text:span text:style-name="T3">ARTÍCULO 4 -</text:span><text:span text:style-name="T2"> Encomendar todo lo atinente a la organización, convocatoria y coordinación de la actividad a la Dirección General de Ceremonial y Protocolo, y lo relativo a su difusión a la Dirección General de Prensa.</text:span></text:p>
      <text:p text:style-name="P10"><text:span text:style-name="T3">ARTÍCULO 5 - </text:span><text:span text:style-name="T2">Regístrese, comuníquese y archívese.</text:span></text:p>
      <text:p text:style-name="P11"/>
      <text:p text:style-name="P12">Sala de la Comisión en Zoom, 22 de marzo de 2023.</text:p>
      <text:p text:style-name="P12"><text:soft-page-break/>Firmantes: CIANCIO – BALAGUÉ – CORGNIALI – HYNES – GONZÁLEZ MARTÍN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.423cm" fo:margin-bottom="0.212cm" style:contextual-spacing="false" fo:line-height="6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><text:line-break/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3:20.331185284</dc:date>
    <meta:editing-duration>PT13S</meta:editing-duration>
    <meta:editing-cycles>1</meta:editing-cycles>
    <meta:document-statistic meta:table-count="0" meta:image-count="1" meta:object-count="0" meta:page-count="2" meta:paragraph-count="14" meta:word-count="309" meta:character-count="1950" meta:non-whitespace-character-count="1645"/>
  </office:meta>
</office:document-meta>
</file>